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Ubuntu" svg:font-family="Ubuntu" style:font-adornments="Normal" style:font-pitch="variable"/>
    <style:font-face style:name="Ubuntu Condensed" svg:font-family="'Ubuntu Condensed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officeooo:rsid="0018675a" officeooo:paragraph-rsid="0018675a"/>
    </style:style>
    <style:style style:name="P2" style:family="paragraph" style:parent-style-name="Heading_20_2">
      <style:text-properties officeooo:rsid="0018675a" officeooo:paragraph-rsid="0018675a"/>
    </style:style>
    <style:style style:name="P3" style:family="paragraph" style:parent-style-name="Heading_20_2">
      <style:text-properties officeooo:rsid="00190421" officeooo:paragraph-rsid="00190421"/>
    </style:style>
    <style:style style:name="P4" style:family="paragraph" style:parent-style-name="Standard">
      <style:text-properties officeooo:rsid="0018675a" officeooo:paragraph-rsid="0018675a"/>
    </style:style>
    <style:style style:name="P5" style:family="paragraph" style:parent-style-name="Standard" style:list-style-name="L1">
      <style:text-properties officeooo:rsid="0018675a" officeooo:paragraph-rsid="0018675a"/>
    </style:style>
    <style:style style:name="P6" style:family="paragraph" style:parent-style-name="Standard" style:list-style-name="L1">
      <style:text-properties officeooo:paragraph-rsid="0018675a"/>
    </style:style>
    <style:style style:name="P7" style:family="paragraph" style:parent-style-name="Text_20_body">
      <style:text-properties officeooo:rsid="0018675a" officeooo:paragraph-rsid="0018675a"/>
    </style:style>
    <style:style style:name="P8" style:family="paragraph" style:parent-style-name="Text_20_body" style:list-style-name="L2">
      <style:text-properties officeooo:rsid="0018675a" officeooo:paragraph-rsid="0018675a"/>
    </style:style>
    <style:style style:name="P9" style:family="paragraph" style:parent-style-name="Text_20_body" style:list-style-name="L2">
      <style:text-properties officeooo:rsid="00190421" officeooo:paragraph-rsid="00190421"/>
    </style:style>
    <style:style style:name="P10" style:family="paragraph" style:parent-style-name="Text_20_body">
      <style:text-properties officeooo:rsid="00190421" officeooo:paragraph-rsid="00190421"/>
    </style:style>
    <style:style style:name="P11" style:family="paragraph" style:parent-style-name="Text_20_body" style:list-style-name="L3">
      <style:text-properties officeooo:rsid="00190421" officeooo:paragraph-rsid="00190421"/>
    </style:style>
    <style:style style:name="T1" style:family="text">
      <style:text-properties officeooo:rsid="0018675a"/>
    </style:style>
    <style:style style:name="T2" style:family="text">
      <style:text-properties officeooo:rsid="00190421"/>
    </style:style>
    <style:style style:name="T3" style:family="text">
      <style:text-properties officeooo:rsid="001a482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Te<text:span text:style-name="T3">o</text:span>ría de la comunicación</text:h>
      <text:h text:style-name="P2" text:outline-level="2">Niveles organizativos (operación)</text:h>
      <text:p text:style-name="P7">Nivel físico (señal) → Hub</text:p>
      <text:p text:style-name="P7">Nivel lógico (bits/trama) → Switch, Bridge, Access Point</text:p>
      <text:list xml:id="list261058164" text:style-name="L2">
        <text:list-item>
          <text:p text:style-name="P8">Identificación de los equipos origen/destino (MAC address)</text:p>
        </text:list-item>
        <text:list-item>
          <text:p text:style-name="P8">Control de acceso al medio</text:p>
        </text:list-item>
        <text:list-item>
          <text:p text:style-name="P8">Encapsulamiento: A los datos a transmitir se le añade una cabecera y una cola.</text:p>
          <text:list>
            <text:list-item>
              <text:p text:style-name="P9">MAC destino, Mac Origen, Datos… , Suma de comprobación</text:p>
            </text:list-item>
          </text:list>
        </text:list-item>
      </text:list>
      <text:h text:style-name="P2" text:outline-level="2">Conceptos</text:h>
      <text:p text:style-name="P7">Medio de transmisión</text:p>
      <text:p text:style-name="P7">Canal</text:p>
      <text:p text:style-name="P7">Colisión</text:p>
      <text:p text:style-name="P7">Interferencia</text:p>
      <text:p text:style-name="P7">Ruido</text:p>
      <text:p text:style-name="P7">Control de acceso al medio de transmisión</text:p>
      <text:p text:style-name="P7">Direccionamiento físico (MAC address)</text:p>
      <text:h text:style-name="P2" text:outline-level="2">Modelos de comunicación</text:h>
      <text:p text:style-name="P7">Unidireccional (simplex)</text:p>
      <text:p text:style-name="P7">Bidireccional alterno (half-duplex)</text:p>
      <text:p text:style-name="P7">Bidireccional simultáneo (full-duplex)</text:p>
      <text:h text:style-name="Heading_20_1" text:outline-level="1">Tipos de redes</text:h>
      <text:p text:style-name="P4">Según su extensión: WAN, MAN, LAN</text:p>
      <text:p text:style-name="P4">Según su medio de transmisión:</text:p>
      <text:list xml:id="list1152892661" text:style-name="L1">
        <text:list-item>
          <text:p text:style-name="P6"><text:span text:style-name="T1">Cableadas</text:span></text:p>
          <text:list>
            <text:list-item>
              <text:p text:style-name="P5">Ethernet</text:p>
            </text:list-item>
            <text:list-item>
              <text:p text:style-name="P5">Coaxial</text:p>
            </text:list-item>
            <text:list-item>
              <text:p text:style-name="P5">Fibra óptica</text:p>
            </text:list-item>
          </text:list>
        </text:list-item>
        <text:list-item>
          <text:p text:style-name="P5">Inalámbricas</text:p>
          <text:list>
            <text:list-item>
              <text:p text:style-name="P5">WiFi</text:p>
            </text:list-item>
            <text:list-item>
              <text:p text:style-name="P5">Radiofrecuencia</text:p>
            </text:list-item>
            <text:list-item>
              <text:p text:style-name="P5">Bluetooth</text:p>
            </text:list-item>
            <text:list-item>
              <text:p text:style-name="P5">Infrarojo</text:p>
            </text:list-item>
            <text:list-item>
              <text:p text:style-name="P5">NFC</text:p>
            </text:list-item>
            <text:list-item>
              <text:p text:style-name="P5">Telefonía</text:p>
              <text:list>
                <text:list-item>
                  <text:p text:style-name="P5">Voz</text:p>
                </text:list-item>
                <text:list-item>
                  <text:p text:style-name="P5"><text:soft-page-break/>Datos</text:p>
                </text:list-item>
              </text:list>
            </text:list-item>
          </text:list>
        </text:list-item>
      </text:list>
      <text:h text:style-name="P3" text:outline-level="2">Dispositivos de interconexión</text:h>
      <text:p text:style-name="P10">Repetidor vs Amplificador</text:p>
      <text:p text:style-name="P10">Hub → Modo de operación</text:p>
      <text:p text:style-name="P10">Switch → Modo de operación</text:p>
      <text:h text:style-name="Heading_20_2" text:outline-level="2">Ejerci<text:span text:style-name="T2">cios prácticos</text:span></text:h>
      <text:p text:style-name="P10">Simulación de transmisiones en una red con los siguientes dispositivos: hub, switch, AP</text:p>
      <text:h text:style-name="P3" text:outline-level="2">Cableado de red</text:h>
      <text:list xml:id="list2662118597" text:style-name="L3">
        <text:list-item>
          <text:p text:style-name="P11">Coaxial</text:p>
        </text:list-item>
        <text:list-item>
          <text:p text:style-name="P11">Par trenzado</text:p>
        </text:list-item>
        <text:list-item>
          <text:p text:style-name="P11">Fibra</text:p>
        </text:list-item>
      </text:list>
      <text:h text:style-name="P3" text:outline-level="2">Introducción a los sistemas numéricos posicionales</text:h>
      <text:p text:style-name="P10">Binario, octal, decimal, hexadecima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Ubuntu" svg:font-family="Ubuntu" style:font-adornments="Normal" style:font-pitch="variable"/>
    <style:font-face style:name="Ubuntu Condensed" svg:font-family="'Ubuntu Condensed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Normal" style:font-pitch="variable" fo:font-size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 Condensed" fo:font-family="'Ubuntu Condensed'" style:font-style-name="Normal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333333"/>
      <style:paragraph-properties fo:margin-top="0.423cm" fo:margin-bottom="0.212cm" style:contextual-spacing="false" fo:background-color="#333333" fo:padding="0.199cm" fo:border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999999"/>
      <style:paragraph-properties fo:margin-top="0.353cm" fo:margin-bottom="0.212cm" style:contextual-spacing="false" fo:background-color="#999999" fo:padding-left="0.3cm" fo:padding-right="0.101cm" fo:padding-top="0.101cm" fo:padding-bottom="0.101cm" fo:border="non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29T12:09:27.669965881</meta:creation-date>
    <dc:date>2021-09-29T12:34:20.098613336</dc:date>
    <meta:editing-duration>PT2M30S</meta:editing-duration>
    <meta:editing-cycles>1</meta:editing-cycles>
    <meta:document-statistic meta:table-count="0" meta:image-count="0" meta:object-count="0" meta:page-count="2" meta:paragraph-count="48" meta:word-count="181" meta:character-count="1151" meta:non-whitespace-character-count="1038"/>
    <meta:generator>LibreOffice/7.0.6.2$Linux_X86_64 LibreOffice_project/00$Build-2</meta:generator>
  </office:meta>
</office:document-meta>
</file>